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6FD555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5.284cm" svg:height="18.442cm" svg:x="0.002cm" svg:y="-1.362cm"><draw:image xlink:href="Pictures/1000000000000CC0000009906FD5551E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YACH Abel</meta:initial-creator>
    <meta:creation-date>2018-03-09T11:52:16.93</meta:creation-date>
    <meta:document-statistic meta:table-count="0" meta:image-count="0" meta:object-count="0" meta:page-count="1" meta:paragraph-count="0" meta:word-count="0" meta:character-count="0"/>
    <dc:date>2018-03-09T11:54:08.18</dc:date>
    <dc:creator>LAYACH Abel</dc:creator>
    <meta:editing-duration>PT1M51S</meta:editing-duration>
    <meta:editing-cycles>1</meta:editing-cycles>
    <meta:generator>OpenOffice/4.1.1$Win32 OpenOffice.org_project/411m6$Build-9775</meta:generator>
  </office:meta>
</office:document-meta>
</file>