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0000004C8D2CC94F56522F8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24.739cm" svg:height="15.955cm" svg:x="0.653cm" svg:y="-2cm"><draw:image xlink:href="Pictures/1000000000000660000004C8D2CC94F56522F83F.jpg" xlink:type="simple" xlink:show="embed" xlink:actuate="onLoad"><text:p/></draw:image></draw:frame>TAKE OFF, C'EST TOP 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YACH Abel</meta:initial-creator>
    <meta:creation-date>2018-03-11T18:16:11.07</meta:creation-date>
    <dc:date>2018-03-11T18:31:44.267000000</dc:date>
    <meta:editing-duration>PT3M12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" meta:word-count="5" meta:character-count="21" meta:non-whitespace-character-count="17"/>
  </office:meta>
</office:document-meta>
</file>